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D9D9D9" fo:border-left="thin solid #D9D9D9" fo:border-right="thin solid #D9D9D9" style:vertical-align="middle" fo:wrap-option="wrap" fo:background-color="transparent" style:repeat-content="false"/>
      <style:paragraph-properties fo:text-align="center"/>
      <style:text-properties fo:color="#000000"/>
    </style:style>
    <style:style style:name="ce46" style:family="table-cell" style:parent-style-name="Default" style:data-style-name="N37">
      <style:table-cell-properties fo:border-top="none" fo:border-bottom="thin solid #D9D9D9" fo:border-left="thin solid #D9D9D9" fo:border-right="thin solid #D9D9D9" style:vertical-align="middle" fo:wrap-option="wrap" fo:background-color="transparent" style:repeat-content="false"/>
      <style:paragraph-properties fo:text-align="center"/>
      <style:text-properties fo:color="#000000"/>
    </style:style>
    <style:style style:name="ce47" style:family="table-cell" style:parent-style-name="Default" style:data-style-name="N0">
      <style:table-cell-properties fo:border="thin solid #D9D9D9" style:vertical-align="middle" fo:wrap-option="wrap" fo:background-color="transparent" style:repeat-content="false"/>
      <style:paragraph-properties fo:text-align="center"/>
      <style:text-properties fo:color="#000000"/>
    </style:style>
    <style:style style:name="ce48" style:family="table-cell" style:parent-style-name="Default" style:data-style-name="N37">
      <style:table-cell-properties fo:border="thin solid #D9D9D9" style:vertical-align="middle" fo:wrap-option="wrap" fo:background-color="transparent" style:repeat-content="false"/>
      <style:paragraph-properties fo:text-align="center"/>
      <style:text-properties fo:color="#000000"/>
    </style:style>
    <style:style style:name="ce49" style:family="table-cell" style:parent-style-name="Default" style:data-style-name="N38">
      <style:table-cell-properties fo:border="thin solid #D9D9D9" style:vertical-align="middle" fo:wrap-option="wrap" fo:background-color="transparent" style:repeat-content="false"/>
      <style:paragraph-properties fo:text-align="center"/>
      <style:text-properties fo:color="#000000"/>
    </style:style>
    <style:style style:name="ce50"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79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244.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115.2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29010" table:number-columns-spanned="4" table:number-rows-spanned="1" table:style-name="ce41">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Universidad Pedagógica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2-01-27T00:00:00" table:number-columns-spanned="4" table:number-rows-spanned="1" table:content-validation-name="val2" table:style-name="ce42">
            <text:p>27/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3">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5">
            <text:p>Secretaría Académica</text:p>
            <text:p/>
            <text:p>(Coordinación de Posgrado)</text:p>
          </table:table-cell>
          <table:table-cell office:value-type="string" table:style-name="ce45">
            <text:p>Exámenes de admisión a los Programas de Posgrado de la UPN</text:p>
          </table:table-cell>
          <table:table-cell office:value-type="string" table:style-name="ce45">
            <text:p>Exámenes y Evaluaciones</text:p>
          </table:table-cell>
          <table:table-cell office:value-type="string" table:style-name="ce45">
            <text:p>Solicitud de información 2901000018917</text:p>
          </table:table-cell>
          <table:table-cell office:value-type="string" table:style-name="ce45">
            <text:p>5 años</text:p>
          </table:table-cell>
          <table:table-cell office:value-type="string" table:content-validation-name="val1" table:style-name="ce45">
            <text:p>31 de agosto de 2017</text:p>
          </table:table-cell>
          <table:table-cell office:value-type="string" table:content-validation-name="val1" table:style-name="ce45">
            <text:p>31 de agosto de 2022</text:p>
          </table:table-cell>
          <table:table-cell office:value-type="string" table:style-name="ce45">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ext:p/>
          </table:table-cell>
          <table:table-cell office:value-type="string" table:style-name="ce45">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p>
          </table:table-cell>
          <table:table-cell office:value-type="string" table:style-name="ce45">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p>
          </table:table-cell>
          <table:table-cell office:value-type="string" table:style-name="ce45">
            <text:p>Completa</text:p>
          </table:table-cell>
          <table:table-cell office:value-type="string" table:style-name="ce45">
            <text:p>Documento en su totalidad.</text:p>
          </table:table-cell>
          <table:table-cell office:value-type="date" office:date-value="2017-12-14T00:00:00" table:content-validation-name="val1" table:style-name="ce46">
            <text:p>14/12/2017</text:p>
          </table:table-cell>
          <table:table-cell office:value-type="string" table:style-name="ce45">
            <text:p>Reserva Vigente</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table:number-columns-repeated="16361"/>
        </table:table-row>
        <table:table-row table:style-name="ro5">
          <table:table-cell office:value-type="string" table:style-name="ce47">
            <text:p>Secretaría Académica<text:s/></text:p>
            <text:p/>
            <text:p>(Centro de Enseñanza y Aprendizaje de Lenguas)</text:p>
          </table:table-cell>
          <table:table-cell office:value-type="string" table:style-name="ce47">
            <text:p>Examen de comprensión Lectora del Idioma Inglés<text:s/></text:p>
          </table:table-cell>
          <table:table-cell office:value-type="string" table:style-name="ce47">
            <text:p>Exámenes y Evaluaciones</text:p>
          </table:table-cell>
          <table:table-cell office:value-type="string" table:style-name="ce47">
            <text:p>Solicitud de información <text:s/>2901000018517</text:p>
          </table:table-cell>
          <table:table-cell office:value-type="string" table:style-name="ce47">
            <text:p>5 años</text:p>
          </table:table-cell>
          <table:table-cell office:value-type="string" table:content-validation-name="val1" table:style-name="ce47">
            <text:p>14 de agosto de 2017</text:p>
          </table:table-cell>
          <table:table-cell office:value-type="string" table:content-validation-name="val1" table:style-name="ce47">
            <text:p>14 de agosto de 2022</text:p>
          </table:table-cell>
          <table:table-cell office:value-type="string" table:style-name="ce47">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ext:p/>
          </table:table-cell>
          <table:table-cell office:value-type="string" table:style-name="ce47">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s text:c="2"/></text:p>
          </table:table-cell>
          <table:table-cell office:value-type="string" table:style-name="ce47">
            <text:p>La divulgación de la información representa un riesgo real, demostrable e identificable de perjuicio significativo al interés público, en lo requerido en la solicitud, toda vez que como lo manifestó la titular de la Unidad de Transparencia <text:s/>el Área Administrativa que reserva la documentación, al manifestar que se incluyen contenidos susceptibles de ser utilizados en actividades de lucro o engaño, o bien, en su difusión y utilización por parte de terceros se vulnera la efectividad y equidad de los procesos de evaluación de los programas educativos de la UPN, ya que con su entrega los evaluados conocerían con anticipación el contenido de las pruebas, obteniendo una ventaja frente al resto de los evaluados. <text:s/>La limitación se adecua al principio de proporcionalidad y respeta el medio menos restrictivo disponible para evitar el perjuicio, lo anterior debido a que el dar a conocer la información, puede incidir en la eficacia de las políticas públicas, ya que esta es de interés para la implementación y evaluación de las mismas. Su difusión puede llegar a interrumpir, menoscabar o inhibir la estrategia en proceso, pudiendo poner en riesgo la capacidad de la implementación de las evaluaciones.<text:s text:c="2"/></text:p>
          </table:table-cell>
          <table:table-cell office:value-type="string" table:style-name="ce47">
            <text:p>Completa</text:p>
          </table:table-cell>
          <table:table-cell office:value-type="string" table:style-name="ce47">
            <text:p>Documento en su totalidad.</text:p>
          </table:table-cell>
          <table:table-cell office:value-type="date" office:date-value="2018-04-12T00:00:00" table:content-validation-name="val1" table:style-name="ce48">
            <text:p>12/04/2018</text:p>
          </table:table-cell>
          <table:table-cell office:value-type="string" table:style-name="ce47">
            <text:p>Reserva Vigente</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table:number-columns-repeated="16361"/>
        </table:table-row>
        <table:table-row table:style-name="ro6">
          <table:table-cell office:value-type="string" table:style-name="ce47">
            <text:p>Secretaría Académica<text:s/></text:p>
            <text:p/>
            <text:p>(Comisión Académica Dictaminadora)</text:p>
          </table:table-cell>
          <table:table-cell office:value-type="string" table:style-name="ce47">
            <text:p>Formato de Evaluación de los Concursos de Oposición</text:p>
          </table:table-cell>
          <table:table-cell office:value-type="string" table:style-name="ce47">
            <text:p>Exámenes y Evaluaciones</text:p>
          </table:table-cell>
          <table:table-cell office:value-type="string" table:style-name="ce47">
            <text:p>Solicitud de información 2901000013719</text:p>
          </table:table-cell>
          <table:table-cell office:value-type="string" table:style-name="ce47">
            <text:p>5 años</text:p>
          </table:table-cell>
          <table:table-cell office:value-type="date" office:date-value="2019-06-17T00:00:00" table:content-validation-name="val1" table:style-name="ce49">
            <text:p>17 de junio de 2019</text:p>
          </table:table-cell>
          <table:table-cell office:value-type="date" office:date-value="2024-06-17T00:00:00" table:content-validation-name="val1" table:style-name="ce49">
            <text:p>17 de junio de 2024</text:p>
          </table:table-cell>
          <table:table-cell office:value-type="string" table:style-name="ce47">
            <text:p>Art. 97 tercer párrago, 38, fracción I, 100, 102, 110, fracción VIII y 111 de la Ley Federal de Transparencia y Acceso a la Información Pública y el Criterio 5/2014 emitido por el INAI.</text:p>
            <text:p/>
            <text:p>Art. 104 y 113, fracción VIII de la Ley General de Transparencia y Acceso a la Información Pública</text:p>
          </table:table-cell>
          <table:table-cell office:value-type="string" table:style-name="ce47">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47">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47">
            <text:p>Completa</text:p>
          </table:table-cell>
          <table:table-cell office:value-type="string" table:style-name="ce47">
            <text:p>Documento en su totalidad.</text:p>
          </table:table-cell>
          <table:table-cell office:value-type="date" office:date-value="2019-07-05T00:00:00" table:content-validation-name="val1" table:style-name="ce48">
            <text:p>05/07/2019</text:p>
          </table:table-cell>
          <table:table-cell office:value-type="string" table:style-name="ce47">
            <text:p>Reserva Vigente</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table:number-columns-repeated="16361"/>
        </table:table-row>
        <table:table-row table:number-rows-repeated="1048565"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2">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2">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7"/>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6-01-15T00:00:00" table:style-name="ce31">
            <text:p>15/1/2016</text:p>
          </table:table-cell>
          <table:table-cell office:value-type="date" office:date-value="2017-01-15T00:00:00" table:style-name="ce31">
            <text:p>15/1/2017</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style-name="ce36">
            <text:p>Versión Pública obligaciones de transparencia</text:p>
          </table:table-cell>
          <table:table-cell office:value-type="string" table:style-name="ce36">
            <text:p>4 meses</text:p>
          </table:table-cell>
          <table:table-cell office:value-type="date" office:date-value="2015-01-15T00:00:00" table:style-name="ce37">
            <text:p>15/1/2015</text:p>
          </table:table-cell>
          <table:table-cell office:value-type="date" office:date-value="2018-01-15T00:00:00" table:style-name="ce37">
            <text:p>15/1/2018</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style-name="ce37">
            <text:p>15/1/2015</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4"/>
        </table:table-row>
        <table:table-row table:number-rows-repeated="2" table:style-name="ro3">
          <table:table-cell table:number-columns-repeated="16384" table:style-name="ce34"/>
        </table:table-row>
        <table:table-row table:number-rows-repeated="1048563" table:style-name="ro7">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language="es" number:country="MX">
      <number:day/>
      <number:text> de </number:text>
      <number:month number:style="long" number:textual="true"/>
      <number:text> de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ell 001</dc:creator>
    <meta:creation-date>2016-09-19T17:34:32Z</meta:creation-date>
    <dc:date>2022-02-01T20:19:27Z</dc:date>
    <meta:print-date>2016-09-21T00:26:31Z</meta:print-date>
  </office:meta>
</office:document-meta>
</file>